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ourier New" fo:font-size="10pt" style:font-size-asian="10pt" style:font-name-complex="Courier New"/>
    </style:style>
    <style:style style:name="P2" style:family="paragraph" style:parent-style-name="Standard">
      <style:text-properties style:font-name="Courier New" fo:font-size="10pt" style:font-name-asian="Courier New" style:font-size-asian="10pt" style:font-name-complex="Courier Ne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4 Becker</text:p>
      <text:p text:style-name="P1">34 Cornell-Dublier</text:p>
      <text:p text:style-name="P1">67 Eminence</text:p>
      <text:p text:style-name="P2"><text:s/></text:p>
      <text:p text:style-name="P1">101 Admiral</text:p>
      <text:p text:style-name="P1">106 Allen-Bradley</text:p>
      <text:p text:style-name="P1">111 Amperex USA (tubes)</text:p>
      <text:p text:style-name="P1">117 Credence Speakers</text:p>
      <text:p text:style-name="P1"/>
      <text:p text:style-name="P1">119 Automatic Manufacturing</text:p>
      <text:p text:style-name="P1">124 Alpha Wire</text:p>
      <text:p text:style-name="P1">125 Bendix (tubes)</text:p>
      <text:p text:style-name="P1"/>
      <text:p text:style-name="P1">130 Matsushita/Panasonic</text:p>
      <text:p text:style-name="P1">132 Talk-A-Phone</text:p>
      <text:p text:style-name="P1">134 Mepco/CentraLab/NA Philips </text:p>
      <text:p text:style-name="P1"/>
      <text:p text:style-name="P1">137 CTS</text:p>
      <text:p text:style-name="P1"/>
      <text:p text:style-name="P1">140 Clarostat</text:p>
      <text:p text:style-name="P1"/>
      <text:p text:style-name="P1">145 Cinaudagraph/Consolidated</text:p>
      <text:p text:style-name="P1"/>
      <text:p text:style-name="P1">145 Illinois Capacitor</text:p>
      <text:p text:style-name="P1">150 Crescent</text:p>
      <text:p text:style-name="P1">158 DuMont (tubes)</text:p>
      <text:p text:style-name="P1">162 Eimac</text:p>
      <text:p text:style-name="P1">169 Hitachi</text:p>
      <text:p text:style-name="P1">169 Electric Tube Corp</text:p>
      <text:p text:style-name="P1"/>
      <text:p text:style-name="P1">185 Motorola</text:p>
      <text:p text:style-name="P1">188 GE USA (tubes)</text:p>
      <text:p text:style-name="P1"/>
      <text:p text:style-name="P1">210 Hytron (tubes)</text:p>
      <text:p text:style-name="P1">213 Dearborn Wire</text:p>
      <text:p text:style-name="P1"/>
      <text:p text:style-name="P1">220 Jensen/Viking</text:p>
      <text:p text:style-name="P1">232 Magnavox</text:p>
      <text:p text:style-name="P1">231 Machlett (tubes)</text:p>
      <text:p text:style-name="P1">235 North American Capacitor</text:p>
      <text:p text:style-name="P1"/>
      <text:p text:style-name="P1">245 National</text:p>
      <text:p text:style-name="P1">251 Omite</text:p>
      <text:p text:style-name="P1">252 DuKane/Operadio</text:p>
      <text:p text:style-name="P1"/>
      <text:p text:style-name="P1">260 Philco</text:p>
      <text:p text:style-name="P1">270 Quam-Nichols</text:p>
      <text:p text:style-name="P1">274 RCA</text:p>
      <text:p text:style-name="P1"/>
      <text:p text:style-name="P1">277 Emerson/Radio Speaker</text:p>
      <text:p text:style-name="P1">280 Raytheon</text:p>
      <text:p text:style-name="P1">285 Rola</text:p>
      <text:p text:style-name="P1"/>
      <text:p text:style-name="P1">286 Ross</text:p>
      <text:p text:style-name="P1">296 Solar</text:p>
      <text:p text:style-name="P1">304 Stackpole</text:p>
      <text:p text:style-name="P2"><text:s/></text:p>
      <text:p text:style-name="P1">308 Stromberg-Carlson</text:p>
      <text:p text:style-name="P1">310 Superior Tube Co</text:p>
      <text:p text:style-name="P1">312 Sylvania</text:p>
      <text:p text:style-name="P1"/>
      <text:p text:style-name="P1">322 Tung-Sol</text:p>
      <text:p text:style-name="P1">323 United Electronics (tubes) </text:p>
      <text:p text:style-name="P1">328 Utah/Oxford</text:p>
      <text:p text:style-name="P1">336 Western Electric</text:p>
      <text:p text:style-name="P1">337 Westinghouse</text:p>
      <text:p text:style-name="P1">343 Zenith Radio Corp (CRT's)</text:p>
      <text:p text:style-name="P1"/>
      <text:p text:style-name="P1">371 Best</text:p>
      <text:p text:style-name="P1">381 Bourns</text:p>
      <text:p text:style-name="P1">391 Altec-Lansing</text:p>
      <text:p text:style-name="P1"/>
      <text:p text:style-name="P1">394 Foster Transformer</text:p>
      <text:p text:style-name="P1">416 Heath</text:p>
      <text:p text:style-name="P1">423 North American Philips (tubes)</text:p>
      <text:p text:style-name="P1">433 Cleveland</text:p>
      <text:p text:style-name="P1"/>
      <text:p text:style-name="P1">449 Wilder</text:p>
      <text:p text:style-name="P1">465 Oxford/McGregor</text:p>
      <text:p text:style-name="P1">466 Delco</text:p>
      <text:p text:style-name="P1"/>
      <text:p text:style-name="P1">549 Midwest</text:p>
      <text:p text:style-name="P1">555 Waldom</text:p>
      <text:p text:style-name="P1">575 Heppner</text:p>
      <text:p text:style-name="P1">579 Belden/Cooper</text:p>
      <text:p text:style-name="P1"/>
      <text:p text:style-name="P1">589 Bogen</text:p>
      <text:p text:style-name="P1">649 Electro-Voice</text:p>
      <text:p text:style-name="P1">706 Pioneer</text:p>
      <text:p text:style-name="P2"><text:s/></text:p>
      <text:p text:style-name="P1">713 Cetron-Taylor (tubes)</text:p>
      <text:p text:style-name="P1">719 Carbonneau</text:p>
      <text:p text:style-name="P1">736 Sprague/Allegro MicroSystm</text:p>
      <text:p text:style-name="P1">738 Lewis &amp; Kaufman (tubes)</text:p>
      <text:p text:style-name="P1">742 Esquire</text:p>
      <text:p text:style-name="P1"/>
      <text:p text:style-name="P1">748 Russell</text:p>
      <text:p text:style-name="P1">749 National Electrics (Cetron) (tubes)</text:p>
      <text:p text:style-name="P1">756 Universal</text:p>
      <text:p text:style-name="P1">767 Quincy</text:p>
      <text:p text:style-name="P2"><text:s/></text:p>
      <text:p text:style-name="P1">771 Penta Laboratories (tubes)</text:p>
      <text:p text:style-name="P1">781 Vacume Tube Products </text:p>
      <text:p text:style-name="P1">787 Sonatone</text:p>
      <text:p text:style-name="P1">789 McGregor</text:p>
      <text:p text:style-name="P1">793 McIntosh</text:p>
      <text:p text:style-name="P1">794 Harmon Kardon</text:p>
      <text:p text:style-name="P1"/>
      <text:p text:style-name="P1">795 Atlas</text:p>
      <text:p text:style-name="P1">809 Varian Associates (tubes)</text:p>
      <text:p text:style-name="P1">828 Midland</text:p>
      <text:p text:style-name="P1">840 Ampex</text:p>
      <text:p text:style-name="P1">843 Klipsch </text:p>
      <text:p text:style-name="P1"/>
      <text:p text:style-name="P1">847 University</text:p>
      <text:p text:style-name="P1">879 Litton Industries (tubes)</text:p>
      <text:p text:style-name="P1">918 Oaktron</text:p>
      <text:p text:style-name="P1">935 Electrons Inc (tubes)</text:p>
      <text:p text:style-name="P1">1056 Fisher/Gefco</text:p>
      <text:p text:style-name="P1"/>
      <text:p text:style-name="P1">1059 Channel</text:p>
      <text:p text:style-name="P1">1098 Pyle</text:p>
      <text:p text:style-name="P1">1113 Acoustic Fiber Sound</text:p>
      <text:p text:style-name="P2"><text:s/></text:p>
      <text:p text:style-name="P1">1149 Curtis Mathes</text:p>
      <text:p text:style-name="P1">1191 Micro Magnet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1" style:font-family-complex="FreeSans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columns fo:column-count="2">
          <style:column style:rel-width="4680*" fo:start-indent="0in" fo:end-indent="0.25in"/>
          <style:column style:rel-width="6120*" fo:start-indent="0.2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24 Becker</dc:title>
    <meta:initial-creator>Robin</meta:initial-creator>
    <meta:creation-date>2005-03-09T12:17:00</meta:creation-date>
    <dc:creator>Robin</dc:creator>
    <dc:date>2005-03-09T12:21:00</dc:date>
    <meta:print-date>2005-03-09T12:20:00</meta:print-date>
    <meta:editing-cycles>1</meta:editing-cycles>
    <meta:editing-duration>PT4M</meta:editing-duration>
    <meta:document-statistic meta:table-count="0" meta:image-count="0" meta:object-count="0" meta:page-count="1" meta:paragraph-count="103" meta:word-count="250" meta:character-count="1626" meta:non-whitespace-character-count="1465"/>
    <meta:generator>LibreOffice/7.2.3.1$Linux_X86_64 LibreOffice_project/7b257967b9cd574cb72598999edde852baa10d80</meta:generator>
  </office:meta>
</office:document-meta>
</file>